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Rijder 1 B 4 , Zaandam - Autobedrijf snel op weg - Start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betreft handel, reparatie en onderhoud van motorvoertuigen. Melder: Autobedrijf Snel Op Weg Ontvangstdatum melding: 23 december 2021 Zaaknummer: 10838555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8922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087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7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7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1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289226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Activiteitenbesluit - Rijder 1 B 4 , Zaandam - Autobedrijf snel op weg - Starten activitei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871</meta:user-defined>
    <meta:user-defined meta:name="OVERHEIDop.GmbID/DC.identifier">gmb-2022-140871</meta:user-defined>
    <meta:user-defined meta:name="OVERHEIDop.versieInformatie"/>
  </office:meta>
</office:document-meta>
</file>