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Landelijk Register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Heerlen heeft, op verzoek van de houder, KDV Kakelbont Bekkerveld 1 6417 CL Heerlen, in verband met verhuizing per 28 maart 2022 verwijderd uit het Landelijk Register Kinderopvang en opgenomen met het adres Bekkerveld 30, 6417 CM Heerlen.</text:p>
            <text:p text:style-name="al">Dit op grond van artikel 1.46 en 1.47 van de Wet Kinderopvang. </text:p>
            <text:p text:style-name="al"/>
            <text:p text:style-name="al">Het Landelijk Register Kinderopvang (www.landelijkregisterkinderopvang.nl) kan worden ingezien bij de informatiebalie in het gemeentehuis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Wet kinderopvang]|[1.0:c:BWBR0017017&amp;g=2022-01-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Landelijk Register Kinderopva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70</meta:user-defined>
    <meta:user-defined meta:name="OVERHEIDop.GmbID/DC.identifier">gmb-2022-140870</meta:user-defined>
    <meta:user-defined meta:name="OVERHEIDop.versieInformatie"/>
  </office:meta>
</office:document-meta>
</file>