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kade 76-3 1076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76-3 1076BJ Amsterdam</text:p>
            <text:p text:style-name="common-al">Omschrijving: voor het veranderen van bergruimten naar verblijfsruimte en het samenvoegen van de derde en vierde verdieping tot een zelfstandige woning en het maken van een dakraam.</text:p>
            <text:p text:style-name="common-al">Besluit: verleend</text:p>
            <text:p text:style-name="common-al">Verzonden naar aanvrager op: 25-03-2022</text:p>
            <text:p text:style-name="common-al">Zaaknummer: Z2022-Z000879</text:p>
            <text:p text:style-name="common-al">OLO nummer: 6735539</text:p>
            <text:p text:style-name="common-al">Het besluit en bijbehorende stukken kunt u per e-mail ontvangen. Stuur een verzoek naar <text:a xlink:href="mailto:stadsloket.zuid.vergunningen.dvl@amsterdam.nl?Subject=Dossiernummer Z2022-Z00087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879</meta:user-defined>
    <meta:user-defined meta:name="DCTERMS.abstract">veranderen van bergruimten naar verblijfsruimte en het samenvoegen van de derde en vierde verdieping tot een zelfstandige woning en het maken van een </meta:user-defined>
    <dc:language>nl</dc:language>
    <meta:user-defined meta:name="OVERHEIDop.locatietype/OVERHEIDop.gebiedsmarkering">Punt</meta:user-defined>
    <meta:user-defined meta:name="DC.title">Besluit omgevingsvergunning reguliere procedure Stadionkade 76-3 1076BJ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69</meta:user-defined>
    <meta:user-defined meta:name="OVERHEIDop.GmbID/DC.identifier">gmb-2022-140869</meta:user-defined>
    <meta:user-defined meta:name="OVERHEIDop.versieInformatie"/>
  </office:meta>
</office:document-meta>
</file>