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vitaliseren van de gevels aan Hastelweg 21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8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89</text:p>
            <text:p text:style-name="common-al">Omschrijving: revitaliseren van de gevels</text:p>
            <text:p text:style-name="common-al">Adres:  Hastelweg 214</text:p>
            <text:p text:style-name="common-al">Datum ontvangst: 23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86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6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6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89</meta:user-defined>
    <meta:user-defined meta:name="DCTERMS.abstract">revitaliseren van de gevels</meta:user-defined>
    <dc:language>nl</dc:language>
    <meta:user-defined meta:name="OVERHEIDop.locatietype/OVERHEIDop.gebiedsmarkering">Adres</meta:user-defined>
    <meta:user-defined meta:name="DC.title">Aanvraag vergunning voor het revitaliseren van de gevels aan Hastelweg 214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867</meta:user-defined>
    <meta:user-defined meta:name="OVERHEIDop.GmbID/DC.identifier">gmb-2022-140867</meta:user-defined>
    <meta:user-defined meta:name="OVERHEIDop.versieInformatie"/>
  </office:meta>
</office:document-meta>
</file>