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Kermis Haelen op het Kerkplein van 3 t/m 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Haelen op het Kerkplein van 3 t/m 8 juni 2022. Ontvangstdatum:23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8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 Kermis Haelen op het Kerkplein van 3 t/m 8 juni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59</meta:user-defined>
    <meta:user-defined meta:name="OVERHEIDop.GmbID/DC.identifier">gmb-2022-140859</meta:user-defined>
    <meta:user-defined meta:name="OVERHEIDop.versieInformatie"/>
  </office:meta>
</office:document-meta>
</file>