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.b.v. biertap in de tuin van Herman de Manstraat 6 te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eca</text:span>
          </text:p>
            <text:p text:style-name="common-al">De burgemeester van de gemeente Lopik heeft op grond van de Alcoholwet een ontheffing verleend voor het verstrekken van zwak-alcoholhoudende dranken op 27 april 2022 van 10:00 uur tot 17:00 uur tijdens bovengenoemd evenement, op het perceel Herman de Manstraat 6 te Benschop. De ontheffing is op 25 maart 2022 aan de vergunninghouder gezonden en geregistreerd onder zaaknummer Z.0067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4085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006750</meta:user-defined>
    <dc:language>nl</dc:language>
    <meta:user-defined meta:name="OVERHEIDop.locatietype/OVERHEIDop.gebiedsmarkering">Adres</meta:user-defined>
    <meta:user-defined meta:name="DC.title">Ontheffing voor het verstrekken van zwak-alcoholhoudende drank t.b.v. biertap in de tuin van Herman de Manstraat 6 te Benschop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858</meta:user-defined>
    <meta:user-defined meta:name="OVERHEIDop.GmbID/DC.identifier">gmb-2022-140858</meta:user-defined>
    <meta:user-defined meta:name="OVERHEIDop.versieInformatie"/>
  </office:meta>
</office:document-meta>
</file>