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Tutenbergweg 6: Dreeduust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Tutenbergweg 6 </text:p>
            <text:p text:style-name="common-al">Wat: Dreeduuster</text:p>
            <text:p text:style-name="common-al">Wanneer: 12 t/m 15-05-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085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5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5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99</meta:user-defined>
    <meta:user-defined meta:name="DCTERMS.abstract">Dreeduuster</meta:user-defined>
    <dc:language>nl</dc:language>
    <meta:user-defined meta:name="OVERHEIDop.locatietype/OVERHEIDop.gebiedsmarkering">Punt</meta:user-defined>
    <meta:user-defined meta:name="DC.title">Gemeente Tubbergen - Ingekomen aanvraag, Vasse, Tutenbergweg 6: Dreeduuster</meta:user-defined>
    <meta:user-defined meta:name="DCTERMS.W3CDTF/DCTERMS.available">2022-04-05</meta:user-defined>
    <meta:user-defined meta:name="DCTERMS.W3CDTF/OVERHEIDop.jaargang">2022</meta:user-defined>
    <meta:user-defined meta:name="OVERHEIDop.publicationIssue">140855</meta:user-defined>
    <meta:user-defined meta:name="OVERHEIDop.GmbID/DC.identifier">gmb-2022-140855</meta:user-defined>
    <meta:user-defined meta:name="OVERHEIDop.versieInformatie"/>
  </office:meta>
</office:document-meta>
</file>