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estzijde 82 , Zaandam - Verrassing aan de Zaan - aanbouwen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aanbouwen van het restaurant. Melder: Stichting de Vertoeving Ontvangstdatum melding: 28 februari 2022 Zaaknummer: 1099837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21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8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1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8921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Westzijde 82 , Zaandam - Verrassing aan de Zaan - aanbouwen van het restauran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54</meta:user-defined>
    <meta:user-defined meta:name="OVERHEIDop.GmbID/DC.identifier">gmb-2022-140854</meta:user-defined>
    <meta:user-defined meta:name="OVERHEIDop.versieInformatie"/>
  </office:meta>
</office:document-meta>
</file>