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Baexem, It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G.H.P. Niessen Nederweert:</text:p>
            <text:p text:style-name="common-al">Verlenging van de standplaatsvergunning voor de verkoop van gebakken- en visproducten op het, </text:p>
            <text:p text:style-name="common-al">Mgr. Kierkelsplein Baexem op woensdag </text:p>
            <text:p text:style-name="common-al">Dahliaplein Ittervoort donderdag ochtend</text:p>
            <text:p text:style-name="common-al">Krekelbergplein Nederweert donderdag middag </text:p>
            <text:p text:style-name="common-al">24 maart 2022 t/m 24 maart 2025. </text:p>
            <text:p text:style-name="common-al"> Verzenddatum: 31 maart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85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5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5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Gemeente Leudal - Verleende standplaatsvergunning – kern Baexem, Ittervoort</meta:user-defined>
    <meta:user-defined meta:name="DCTERMS.W3CDTF/DCTERMS.available">2022-03-30</meta:user-defined>
    <meta:user-defined meta:name="DCTERMS.W3CDTF/OVERHEIDop.jaargang">2022</meta:user-defined>
    <meta:user-defined meta:name="OVERHEIDop.publicationIssue">140852</meta:user-defined>
    <meta:user-defined meta:name="OVERHEIDop.GmbID/DC.identifier">gmb-2022-140852</meta:user-defined>
    <meta:user-defined meta:name="OVERHEIDop.versieInformatie"/>
  </office:meta>
</office:document-meta>
</file>