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Koningsdagactiviteiten op 27 april 2022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</text:p>
            <text:p text:style-name="common-al">Feestactiviteit op het Nassauplein te Grathem op 21 mei 2022. Ontvangstdatum: 1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8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Koningsdagactiviteiten op 27 april 2022 in Buggen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45</meta:user-defined>
    <meta:user-defined meta:name="OVERHEIDop.GmbID/DC.identifier">gmb-2022-140845</meta:user-defined>
    <meta:user-defined meta:name="OVERHEIDop.versieInformatie"/>
  </office:meta>
</office:document-meta>
</file>