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rel du Jardinstraat 65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arel du Jardinstraat 65, 19-1-2022, Locatie: Karel du Jardinstraat 65A-1</text:p>
            <text:p text:style-name="common-al">Looptijd :-- t/m 19-01-2022</text:p>
            <text:p text:style-name="common-al">Verzonden naar aanvrager op: 10-01-2022</text:p>
            <text:p text:style-name="common-al">Kenmerk gemeente: Z/22/1995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56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8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656</meta:user-defined>
    <meta:user-defined meta:name="DCTERMS.abstract">TVM, Karel du Jardinstraat 65, 19-1-2022, Karel du Jardinstraat 65A-1</meta:user-defined>
    <dc:language>nl</dc:language>
    <meta:user-defined meta:name="OVERHEIDop.locatietype/OVERHEIDop.gebiedsmarkering">Punt</meta:user-defined>
    <meta:user-defined meta:name="DC.title">Besluit apv vergunning Verleend Karel du Jardinstraat 65A-1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084</meta:user-defined>
    <meta:user-defined meta:name="OVERHEIDop.GmbID/DC.identifier">gmb-2022-14084</meta:user-defined>
    <meta:user-defined meta:name="OVERHEIDop.versieInformatie"/>
  </office:meta>
</office:document-meta>
</file>