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verleende omgevingsvergunning voor een horecagebouw op de Genneper Hoeve aan Tongelreeppad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78</text:p>
            <text:p text:style-name="common-al">Omschrijving: wijzigen verleende omgevingsvergunning met zaaknummer V20/43024 voor een horecagebouw op de Genneper Hoeve </text:p>
            <text:p text:style-name="common-al">Adres:  Tongelreeppad 1</text:p>
            <text:p text:style-name="common-al">Datum ontvangst: 23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83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3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3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78</meta:user-defined>
    <meta:user-defined meta:name="DCTERMS.abstract">wijzigen verleende omgevingsvergunning met zaaknummer V20/43024 voor een horecagebouw op de Genneper Hoeve </meta:user-defined>
    <dc:language>nl</dc:language>
    <meta:user-defined meta:name="OVERHEIDop.locatietype/OVERHEIDop.gebiedsmarkering">Adres</meta:user-defined>
    <meta:user-defined meta:name="DC.title">Aanvraag wijzigen verleende omgevingsvergunning voor een horecagebouw op de Genneper Hoeve aan Tongelreeppad 1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837</meta:user-defined>
    <meta:user-defined meta:name="OVERHEIDop.GmbID/DC.identifier">gmb-2022-140837</meta:user-defined>
    <meta:user-defined meta:name="OVERHEIDop.versieInformatie"/>
  </office:meta>
</office:document-meta>
</file>