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nakker 120 5731JV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120 5731JV Mierlo</text:p>
            <text:p text:style-name="common-al">Datum ontvangst: 23-03-2022</text:p>
            <text:p text:style-name="common-al">Omschrijving: het uitbreiden van een woonhuis</text:p>
            <text:p text:style-name="common-al">Zaaknummer: 1771116366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82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6366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Langenakker 120 5731JV Mier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0829</meta:user-defined>
    <meta:user-defined meta:name="OVERHEIDop.GmbID/DC.identifier">gmb-2022-140829</meta:user-defined>
    <meta:user-defined meta:name="OVERHEIDop.versieInformatie"/>
  </office:meta>
</office:document-meta>
</file>