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Feestactiviteit op het Nassauplein te Grathem op 2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Foekepotters Grathem:</text:p>
            <text:p text:style-name="common-al">Feestactiviteit op het Nassauplein te Grathem op 21 mei 2022. Ontvangstdatum: 19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08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8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Feestactiviteit op het Nassauplein te Grathem op 21 mei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827</meta:user-defined>
    <meta:user-defined meta:name="OVERHEIDop.GmbID/DC.identifier">gmb-2022-140827</meta:user-defined>
    <meta:user-defined meta:name="OVERHEIDop.versieInformatie"/>
  </office:meta>
</office:document-meta>
</file>