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aard 14 (kavel 6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OV-2022-0051 voor een omgevingsvergunning op locatie Ossenwaard 14 (kavel 6) in Ossenwaard. De vergunning is verleend. Het besluit betreft het bouwen van een carpor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8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ssenwaard 14 (kavel 6) in Ossen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26</meta:user-defined>
    <meta:user-defined meta:name="OVERHEIDop.GmbID/DC.identifier">gmb-2022-140826</meta:user-defined>
    <meta:user-defined meta:name="OVERHEIDop.versieInformatie"/>
  </office:meta>
</office:document-meta>
</file>