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(15 stuks) vissteigers langs de oostoever van de Klotputten aan Binckhorst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7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72</text:p>
            <text:p text:style-name="common-al">Omschrijving: aanbrengen van (15 stuks) vissteigers langs de oostoever van de Klotputten</text:p>
            <text:p text:style-name="common-al">Adres:  Binckhorst (ongenummerd)</text:p>
            <text:p text:style-name="common-al">Datum ontvangst: 22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82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72</meta:user-defined>
    <meta:user-defined meta:name="DCTERMS.abstract">aanbrengen van (15 stuks) vissteigers langs de oostoever van de Klotputten</meta:user-defined>
    <dc:language>nl</dc:language>
    <meta:user-defined meta:name="OVERHEIDop.locatietype/OVERHEIDop.gebiedsmarkering">Weg</meta:user-defined>
    <meta:user-defined meta:name="DC.title">Aanvraag vergunning voor het aanbrengen van (15 stuks) vissteigers langs de oostoever van de Klotputten aan Binckhorst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825</meta:user-defined>
    <meta:user-defined meta:name="OVERHEIDop.GmbID/DC.identifier">gmb-2022-140825</meta:user-defined>
    <meta:user-defined meta:name="OVERHEIDop.versieInformatie"/>
  </office:meta>
</office:document-meta>
</file>