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kraam op 26 en 27 april 2022 tussen de Emmabrug en de Zilv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tussen de Emmabrug en de Zilverstraat</text:span>: het plaatsen van een verkoopkraam op 26 en 27 april 2022 Datum ontvangst: 9 maart 2022.</text:p>
            <text:p text:style-name="common-al">Zaaknummer: 000029272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2726</meta:user-defined>
    <dc:language>nl</dc:language>
    <meta:user-defined meta:name="OVERHEIDop.locatietype/OVERHEIDop.gebiedsmarkering">Lijn</meta:user-defined>
    <meta:user-defined meta:name="DC.title">Aanvraag vergunning voor het plaatsen van een verkoopkraam op 26 en 27 april 2022 tussen de Emmabrug en de Zilver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23</meta:user-defined>
    <meta:user-defined meta:name="OVERHEIDop.GmbID/DC.identifier">gmb-2022-140823</meta:user-defined>
    <meta:user-defined meta:name="OVERHEIDop.versieInformatie"/>
  </office:meta>
</office:document-meta>
</file>