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Henegouwerweg 117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2 een aanvraag voor een omgevingsvergunning ontvangen. Dit betreft het realiseren van een waterpartij ten behoeve van een watercompensatie op het perceel nabij de Henegouwerweg 117A in Waddinxveen. De aanvraag is geregistreerd onder kenmerk 202208099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8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Henegouwerweg 117a in Waddinxveen</meta:user-defined>
    <meta:user-defined meta:name="DCTERMS.W3CDTF/DCTERMS.available">2022-03-30</meta:user-defined>
    <meta:user-defined meta:name="DCTERMS.W3CDTF/OVERHEIDop.jaargang">2022</meta:user-defined>
    <meta:user-defined meta:name="OVERHEIDop.publicationIssue">140818</meta:user-defined>
    <meta:user-defined meta:name="OVERHEIDop.GmbID/DC.identifier">gmb-2022-140818</meta:user-defined>
    <meta:user-defined meta:name="OVERHEIDop.versieInformatie"/>
  </office:meta>
</office:document-meta>
</file>