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aan Slotsstraat ong.  Grubbenvorst, aanvraag beschikking, 24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levensloop bestendige woning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  <text:list-item text:style-override="id1-3-2-1-1-4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081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pelaan Slotsstraat ong.  Grubbenv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pelaan Slotsstraat ong.  Grubbenvorst, aanvraag beschikking, 24 maart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14</meta:user-defined>
    <meta:user-defined meta:name="OVERHEIDop.GmbID/DC.identifier">gmb-2022-140814</meta:user-defined>
    <meta:user-defined meta:name="OVERHEIDop.versieInformatie"/>
  </office:meta>
</office:document-meta>
</file>