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eesttent met live muziek op 5 augustus 2022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Tump Heythuysen:</text:p>
            <text:p text:style-name="common-al">Feesttent met live muziek op 5 augustus 2022 aan de Kloosterstraat 2 (tuin) in Heythuysen. Ontvangstdatum: 19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8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Feesttent met live muziek op 5 augustus 2022 in Heythuy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07</meta:user-defined>
    <meta:user-defined meta:name="OVERHEIDop.GmbID/DC.identifier">gmb-2022-140807</meta:user-defined>
    <meta:user-defined meta:name="OVERHEIDop.versieInformatie"/>
  </office:meta>
</office:document-meta>
</file>