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opleggen van maatwerkvoorschriften, Wet milieubeheer voor de locatie Lagekerk 13 t/m 85 (oneven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besloten maatwerkvoorschriften Wet milieubeheer op te leggen in verband met het melden van een lozing buiten inrichtingen op de locatie Lagekerk 13 t/m 85 (oneven) te Deurne. De zaak is geregistreerd onder nummer Z-MAATWERK-2022-000005.</text:p>
            <text:p text:style-name="common-al">
            <text:span text:style-name="nadrukvet">Inzage</text:span>
          </text:p>
            <text:p text:style-name="common-al">Als u het besluit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080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tot het opleggen van maatwerkvoorschriften, Wet milieubeheer voor de locatie Lagekerk 13 t/m 85 (oneven) te Deurn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05</meta:user-defined>
    <meta:user-defined meta:name="OVERHEIDop.GmbID/DC.identifier">gmb-2022-140805</meta:user-defined>
    <meta:user-defined meta:name="OVERHEIDop.versieInformatie"/>
  </office:meta>
</office:document-meta>
</file>