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 balkon/ dakterras aan Waalstraat 4 C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6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61</text:p>
            <text:p text:style-name="common-al">Omschrijving: legaliseren van een bestaand balkon/dakterras </text:p>
            <text:p text:style-name="common-al">Adres:  Waalstraat 4 C</text:p>
            <text:p text:style-name="common-al">Datum ontvangst: 2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61</meta:user-defined>
    <meta:user-defined meta:name="DCTERMS.abstract">legaliseren van een bestaand balkon/dakterras </meta:user-defined>
    <dc:language>nl</dc:language>
    <meta:user-defined meta:name="OVERHEIDop.locatietype/OVERHEIDop.gebiedsmarkering">Adres</meta:user-defined>
    <meta:user-defined meta:name="DC.title">Aanvraag vergunning voor het legaliseren van een bestaand balkon/ dakterras aan Waalstraat 4 C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98</meta:user-defined>
    <meta:user-defined meta:name="OVERHEIDop.GmbID/DC.identifier">gmb-2022-140798</meta:user-defined>
    <meta:user-defined meta:name="OVERHEIDop.versieInformatie"/>
  </office:meta>
</office:document-meta>
</file>