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ampweg 64-68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31 maart 2022 tot en met 12 mei 2022 de ontwerp omgevingsvergunning voor het realiseren van een appartementengebouw aan de Kampweg 64-68 in Doorn en de daarop betrekking hebbende stukken voor een ieder ter inzage liggen.</text:p>
            <text:p text:style-name="tussenkopcur">Wat houdt deze omgevingsvergunning in?</text:p>
            <text:p text:style-name="common-al">De omgevingsvergunning maakt het mogelijk om een appartementengebouw voor negen appartementen te realiseren.</text:p>
            <text:p text:style-name="tussenkopcur">Hoe kunt u deze omgevingsvergunning inzien of raadplegen?</text:p>
            <text:p text:style-name="common-al">U kunt het besluit binnen de genoemde termijn inzien in het Publiekscentrum, Cultuurhuis Pléiade, Kerkplein 2 in Doorn tijdens de openingsuren. </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ntwerp omgevingsvergunning Kampweg 64-68 Doorn”. </text:p>
            <text:p text:style-name="common-al"/>
            <text:p text:style-name="last-al">Indien u een mondelinge zienswijze wilt indienen verzoeken wij u vóór 5 mei 2022 contact op te nemen met projectleider Ruimtelijke Ontwikkeling, de heer R. (Robert) Huizinga van het thema Omgeving, van de gemeente Utrechtse Heuvelrug, via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7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kampweg64t68-OV01</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Kampweg 64-68 Doorn.</meta:user-defined>
    <meta:user-defined meta:name="DCTERMS.W3CDTF/DCTERMS.available">2022-03-31</meta:user-defined>
    <meta:user-defined meta:name="DCTERMS.W3CDTF/OVERHEIDop.jaargang">2022</meta:user-defined>
    <meta:user-defined meta:name="OVERHEIDop.publicationIssue">140797</meta:user-defined>
    <meta:user-defined meta:name="OVERHEIDop.GmbID/DC.identifier">gmb-2022-140797</meta:user-defined>
    <meta:user-defined meta:name="OVERHEIDop.versieInformatie"/>
  </office:meta>
</office:document-meta>
</file>