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Oogstpad 14 in Moer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23 maart 2022 heeft de Omgevingsdienst Midden-Holland (ODMH) namens de gemeente Zuidplas een melding ontvangen ter plaatse van de Oogstpad 14 in Moerkapelle.</text:p>
            <text:p text:style-name="common-al">Dit betreft: het uitbreiden van een bestaande opslagloods.</text:p>
            <text:p text:style-name="common-al">De melding is geregistreerd onder kenmerk 2022079473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140795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795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795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0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Oogstpad 14 in Moerkapelle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0795</meta:user-defined>
    <meta:user-defined meta:name="OVERHEIDop.GmbID/DC.identifier">gmb-2022-140795</meta:user-defined>
    <meta:user-defined meta:name="OVERHEIDop.versieInformatie"/>
  </office:meta>
</office:document-meta>
</file>