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verkoopwagen op 26 en 27 april 2022 op een gedeelte van het Kerkplein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standplaatsvergunning</text:span>
          </text:p>
            <text:p text:style-name="common-al">Burgemeester en wethouders van Alkmaar maken bekend dat zij de volgende aanvraag voor een standplaatsvergunning hebben ontvangen:</text:p>
            <text:p text:style-name="common-al">
            <text:span text:style-name="nadrukvet">op een gedeelte van het Kerkplein</text:span>: het plaatsen van een verkoopwagen op 26 en 27 april 2022 Datum ontvangst: 8 maart 2022.</text:p>
            <text:p text:style-name="common-al">Zaaknummer: 0000291909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 <text:span text:style-name="nadrukondlijn"/>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0790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79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79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91909</meta:user-defined>
    <dc:language>nl</dc:language>
    <meta:user-defined meta:name="OVERHEIDop.locatietype/OVERHEIDop.gebiedsmarkering">Weg</meta:user-defined>
    <meta:user-defined meta:name="DC.title">Aanvraag vergunning voor het plaatsen van een verkoopwagen op 26 en 27 april 2022 op een gedeelte van het Kerkplein te Alkmaar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790</meta:user-defined>
    <meta:user-defined meta:name="OVERHEIDop.GmbID/DC.identifier">gmb-2022-140790</meta:user-defined>
    <meta:user-defined meta:name="OVERHEIDop.versieInformatie"/>
  </office:meta>
</office:document-meta>
</file>