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romfiets onderdelen beurs Bromfietsclub ’t Vastluiperke Hal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romfietsclub ’t Vastluiperke Haler:</text:p>
            <text:p text:style-name="common-al">Bromfiets onderdelen beurs in Ons Dorpshuis aan de Pinxtenstraat 1 in Haler op 18 april 2022 van 9:30 uur tot 15:30 uur. Verzenddatum: 23 maart 2022</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078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8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8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Bromfiets onderdelen beurs Bromfietsclub ’t Vastluiperke Haler</meta:user-defined>
    <meta:user-defined meta:name="DCTERMS.W3CDTF/DCTERMS.available">2022-03-30</meta:user-defined>
    <meta:user-defined meta:name="DCTERMS.W3CDTF/OVERHEIDop.jaargang">2022</meta:user-defined>
    <meta:user-defined meta:name="OVERHEIDop.publicationIssue">140787</meta:user-defined>
    <meta:user-defined meta:name="OVERHEIDop.GmbID/DC.identifier">gmb-2022-140787</meta:user-defined>
    <meta:user-defined meta:name="OVERHEIDop.versieInformatie"/>
  </office:meta>
</office:document-meta>
</file>