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bij de Liskes in Bergeijk (sectie C, nummer 2483), kappen van 4 rijen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22-0408</text:p>
            <text:p text:style-name="common-al">Omschrijving: Bergeijk, bij de Liskes in Bergeijk (sectie C, nummer 2483), kappen van 4 rijen populieren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078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8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8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trokken aanvraag omgevingsvergunning, Bergeijk, bij de Liskes in Bergeijk (sectie C, nummer 2483), kappen van 4 rijen populier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783</meta:user-defined>
    <meta:user-defined meta:name="OVERHEIDop.GmbID/DC.identifier">gmb-2022-140783</meta:user-defined>
    <meta:user-defined meta:name="OVERHEIDop.versieInformatie"/>
  </office:meta>
</office:document-meta>
</file>