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orgenstraat 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22 een besluit genomen op de aanvraag voor een omgevingsvergunning op locatie Morgenstraat 7 te Erp.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verplaatsen van een  paardenstal en observatiebaan</text:p>
            <text:p text:style-name="common-al">Locatie: Morgenstraat 7 te Erp</text:p>
            <text:p text:style-name="common-al">Zaaknummer: OV-2021-0136</text:p>
            <text:p text:style-name="common-al">Startdatum beroepstermijn: 29 maart 2022</text:p>
            <text:p text:style-name="common-al">
            <text:span text:style-name="nadrukvet">Mogelijkheid van beroep</text:span>
          </text:p>
            <text:p text:style-name="common-al">Tegen dit besluit kan binnen zes weken vanaf 29 maart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7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orgenstraat 7 te Erp</meta:user-defined>
    <meta:user-defined meta:name="DCTERMS.W3CDTF/DCTERMS.available">2022-03-30</meta:user-defined>
    <meta:user-defined meta:name="DCTERMS.W3CDTF/OVERHEIDop.jaargang">2022</meta:user-defined>
    <meta:user-defined meta:name="OVERHEIDop.publicationIssue">140781</meta:user-defined>
    <meta:user-defined meta:name="OVERHEIDop.GmbID/DC.identifier">gmb-2022-140781</meta:user-defined>
    <meta:user-defined meta:name="OVERHEIDop.versieInformatie"/>
  </office:meta>
</office:document-meta>
</file>