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Handboogvereniging Vriendschap en Str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andboogvereniging Vriendschap en Strijd:</text:p>
            <text:p text:style-name="common-al">Rommelmarkt in en om het verenigingsgebouw aan de Kallestraat 17 in Hunsel op 18 april 2022</text:p>
            <text:p text:style-name="common-al">Verzenddatum: 22 maart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7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Rommelmarkt Handboogvereniging Vriendschap en Strijd</meta:user-defined>
    <meta:user-defined meta:name="DCTERMS.W3CDTF/DCTERMS.available">2022-03-30</meta:user-defined>
    <meta:user-defined meta:name="DCTERMS.W3CDTF/OVERHEIDop.jaargang">2022</meta:user-defined>
    <meta:user-defined meta:name="OVERHEIDop.publicationIssue">140775</meta:user-defined>
    <meta:user-defined meta:name="OVERHEIDop.GmbID/DC.identifier">gmb-2022-140775</meta:user-defined>
    <meta:user-defined meta:name="OVERHEIDop.versieInformatie"/>
  </office:meta>
</office:document-meta>
</file>