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<text:span text:style-name="nadrukvet">Stichting Festival Klassieke Muziek Elburg</text:span>voor het organiseren van Festival Klassieke Muziek Elburg op <text:span text:style-name="nadrukvet">16 juni 2022</text:span>van 13:30 - 17:30 uur op drie verschillendelocaties op Landgoed Zwaluwenburg 't Harde, t.w.: Achter het Kasteel Zwaluwenburg, A-Vogeltuinen en op het terrein van boerderij "De Zwaluw".</text:p>
            <text:p text:style-name="last-al">Geen bezwaar mogelijk. Wanneer u vragen heeft kunt u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07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Zwaluwenburg 4 't Harde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72</meta:user-defined>
    <meta:user-defined meta:name="OVERHEIDop.GmbID/DC.identifier">gmb-2022-140772</meta:user-defined>
    <meta:user-defined meta:name="OVERHEIDop.versieInformatie"/>
  </office:meta>
</office:document-meta>
</file>