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vervangende bedrijfswoning met bijgebouw op locatie Tiggeltsestraat 2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7033 voor het oprichten van een vervangende bedrijfswoning met bijgebouw op locatie Tiggeltsestraat 20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703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9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07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vervangende bedrijfswoning met bijgebouw op locatie Tiggeltsestraat 20 in Rijsbergen</meta:user-defined>
    <meta:user-defined meta:name="DCTERMS.W3CDTF/DCTERMS.available">2022-03-31</meta:user-defined>
    <meta:user-defined meta:name="DCTERMS.W3CDTF/OVERHEIDop.jaargang">2022</meta:user-defined>
    <meta:user-defined meta:name="OVERHEIDop.publicationIssue">140771</meta:user-defined>
    <meta:user-defined meta:name="OVERHEIDop.GmbID/DC.identifier">gmb-2022-140771</meta:user-defined>
    <meta:user-defined meta:name="OVERHEIDop.versieInformatie"/>
  </office:meta>
</office:document-meta>
</file>