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ionsstraat 8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2 een besluit genomen op de aanvraag met zaaknummer OV-2022-0624 voor een omgevingsvergunning op de locatie Stationsstraat 8 te Oosterwolde. De vergunning is verleend. Het besluit betreft:</text:p>
            <text:p text:style-name="common-al">het wijzigen voorgevel en plaatsen reclam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9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076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tationsstraat 8 te Oosterwold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768</meta:user-defined>
    <meta:user-defined meta:name="OVERHEIDop.GmbID/DC.identifier">gmb-2022-140768</meta:user-defined>
    <meta:user-defined meta:name="OVERHEIDop.versieInformatie"/>
  </office:meta>
</office:document-meta>
</file>