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, Beslissingstermijn verlengd omgevingsvergunning Wattstraat ong. (kavel 8)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>In de periode van 17 maart tot en met 24 maart 2022 is de beslistermijn verlengd met 6 weken voor de volgende aanvraag om omgevingsvergunningen:</text:p>
            <text:p text:style-name="common-al">Kenmerk: 2021-315</text:p>
            <text:p text:style-name="common-al">Voor de activiteit: het bouwen van 2 bedrijfsunits met kantoor, een bedrijfshal en het aanleggen van een uitrit</text:p>
            <text:p text:style-name="common-al">Datum: 21-3-2022</text:p>
            <text:p text:style-name="common-al">Locatie: Wattstraat ong. (kavel 8),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4076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76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76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ag, Beslissingstermijn verlengd omgevingsvergunning Wattstraat ong. (kavel 8), Zwijndrecht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765</meta:user-defined>
    <meta:user-defined meta:name="OVERHEIDop.GmbID/DC.identifier">gmb-2022-140765</meta:user-defined>
    <meta:user-defined meta:name="OVERHEIDop.versieInformatie"/>
  </office:meta>
</office:document-meta>
</file>