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extra raam in de woonkamer aan Lekdijk west 47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extra raam in de woonkamer is ingetrokken door de aanvrager op 21 maart 2022.</text:p>
            <text:p text:style-name="common-al">De ingetrokken aanvraag is alleen ter informatie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076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20012</meta:user-defined>
    <dc:language>nl</dc:language>
    <meta:user-defined meta:name="OVERHEIDop.locatietype/OVERHEIDop.gebiedsmarkering">Adres</meta:user-defined>
    <meta:user-defined meta:name="DC.title">Ingetrokken toestemming voor het plaatsen van een extra raam in de woonkamer aan Lekdijk west 47 te Lopi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64</meta:user-defined>
    <meta:user-defined meta:name="OVERHEIDop.GmbID/DC.identifier">gmb-2022-140764</meta:user-defined>
    <meta:user-defined meta:name="OVERHEIDop.versieInformatie"/>
  </office:meta>
</office:document-meta>
</file>