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tijdelijke standplaats voor giro 555 op een gedeelte van de Noorder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een gedeelte van de Noorderkade te Alkmaar</text:span>: het innemen van een tijdelijke standplaats voor giro 555 Datum ontvangst: 17 maart 2022.</text:p>
            <text:p text:style-name="common-al">Zaaknummer: 000029655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76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6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6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6552</meta:user-defined>
    <dc:language>nl</dc:language>
    <meta:user-defined meta:name="OVERHEIDop.locatietype/OVERHEIDop.gebiedsmarkering">Weg</meta:user-defined>
    <meta:user-defined meta:name="DC.title">Aanvraag vergunning voor het innemen van een tijdelijke standplaats voor giro 555 op een gedeelte van de Noorderkade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761</meta:user-defined>
    <meta:user-defined meta:name="OVERHEIDop.GmbID/DC.identifier">gmb-2022-140761</meta:user-defined>
    <meta:user-defined meta:name="OVERHEIDop.versieInformatie"/>
  </office:meta>
</office:document-meta>
</file>