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Lingestraat 5 2314T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2170</text:p>
            <text:p text:style-name="common-al">Ingekomen: 25-03-2022 00:00</text:p>
            <text:p text:style-name="common-al">Locatie: Lingestraat 5 2314T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2170" xlink:type="simple">publicatiesomgevingsvergunningen@leiden.nl</text:a> de volgende gegevens:</text:p>
            <text:p text:style-name="common-al">- het kenmerk van de aanvraag: Z/22/33721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76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2170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Lingestraat 5 2314TG Leiden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3_GFO_ZAKEN_791017_6849197_16481954...|exb-2022-18529</meta:user-defined>
    <meta:user-defined meta:name="OVERHEIDop.publicationIssue">140760</meta:user-defined>
    <meta:user-defined meta:name="OVERHEIDop.GmbID/DC.identifier">gmb-2022-140760</meta:user-defined>
    <meta:user-defined meta:name="OVERHEIDop.versieInformatie"/>
  </office:meta>
</office:document-meta>
</file>