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woning aan Waterstad 23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42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42</text:p>
            <text:p text:style-name="common-al">Omschrijving: uitbreiden van de woning </text:p>
            <text:p text:style-name="common-al">Adres:  Waterstad 23</text:p>
            <text:p text:style-name="common-al">Datum beslissing: 24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757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757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42</meta:user-defined>
    <meta:user-defined meta:name="DCTERMS.abstract">uitbreiden van de woning </meta:user-defined>
    <dc:language>nl</dc:language>
    <meta:user-defined meta:name="OVERHEIDop.locatietype/OVERHEIDop.gebiedsmarkering">Adres</meta:user-defined>
    <meta:user-defined meta:name="DC.title">Toestemming voor het uitbreiden van de woning aan Waterstad 23 te Eindhov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0757</meta:user-defined>
    <meta:user-defined meta:name="OVERHEIDop.GmbID/DC.identifier">gmb-2022-140757</meta:user-defined>
    <meta:user-defined meta:name="OVERHEIDop.versieInformatie"/>
  </office:meta>
</office:document-meta>
</file>