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bouwen van een zorgwoning aan Lopikerweg west 115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bouwen van een zorgwoning is ingetrokken door de aanvrager op 19 maart 2022.</text:p>
            <text:p text:style-name="common-al">De ingetrokken aanvraag is alleen ter informatie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407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5</meta:user-defined>
    <dc:language>nl</dc:language>
    <meta:user-defined meta:name="OVERHEIDop.locatietype/OVERHEIDop.gebiedsmarkering">Adres</meta:user-defined>
    <meta:user-defined meta:name="DC.title">Ingetrokken toestemming voor het bouwen van een zorgwoning aan Lopikerweg west 115 te Lopi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754</meta:user-defined>
    <meta:user-defined meta:name="OVERHEIDop.GmbID/DC.identifier">gmb-2022-140754</meta:user-defined>
    <meta:user-defined meta:name="OVERHEIDop.versieInformatie"/>
  </office:meta>
</office:document-meta>
</file>