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zolder tbv 2 extra slaapkamers en een kleine doucheruimte aan Duinkerkenlaan 6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2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20</text:p>
            <text:p text:style-name="common-al">Omschrijving: uitbouwen van de zolder tbv 2 extra slaapkamers en een kleine doucheruimte</text:p>
            <text:p text:style-name="common-al">Adres:  Duinkerkenlaan 66</text:p>
            <text:p text:style-name="common-al">Datum beslissing: 2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0</meta:user-defined>
    <meta:user-defined meta:name="DCTERMS.abstract">uitbouwen van de zolder tbv 2 extra slaapkamers en een kleine doucheruimte</meta:user-defined>
    <dc:language>nl</dc:language>
    <meta:user-defined meta:name="OVERHEIDop.locatietype/OVERHEIDop.gebiedsmarkering">Adres</meta:user-defined>
    <meta:user-defined meta:name="DC.title">Toestemming voor het uitbouwen van de zolder tbv 2 extra slaapkamers en een kleine doucheruimte aan Duinkerkenlaan 66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51</meta:user-defined>
    <meta:user-defined meta:name="OVERHEIDop.GmbID/DC.identifier">gmb-2022-140751</meta:user-defined>
    <meta:user-defined meta:name="OVERHEIDop.versieInformatie"/>
  </office:meta>
</office:document-meta>
</file>