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orne 54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maart 2022 een ontwerpbesluit genomen op de aanvraag op locatie Borne 54 te Schijnd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uitgebreid) herbouwen van een woning</text:p>
            <text:p text:style-name="common-al">Locatie: Borne 54 te Schijndel</text:p>
            <text:p text:style-name="common-al">Zaaknummer: OV-2020-0997</text:p>
            <text:p text:style-name="common-al">
            <text:span text:style-name="nadrukvet">Ter inzage</text:span>
          </text:p>
            <text:p text:style-name="common-al">De aanvraag en de ontwerp beschikking met bijbehorende stukken liggen met ingang van 30 maart 2022 zes weken ter inzage. 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74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4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4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Borne 54 te Schijndel</meta:user-defined>
    <meta:user-defined meta:name="DCTERMS.W3CDTF/DCTERMS.available">2022-03-30</meta:user-defined>
    <meta:user-defined meta:name="DCTERMS.W3CDTF/OVERHEIDop.jaargang">2022</meta:user-defined>
    <meta:user-defined meta:name="OVERHEIDop.publicationIssue">140749</meta:user-defined>
    <meta:user-defined meta:name="OVERHEIDop.GmbID/DC.identifier">gmb-2022-140749</meta:user-defined>
    <meta:user-defined meta:name="OVERHEIDop.versieInformatie"/>
  </office:meta>
</office:document-meta>
</file>