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uziekfestival en brunch 13 t/m 15 mei 2022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75 Jaar Heibloem:</text:p>
            <text:p text:style-name="common-al">Muziekfestival en brunch 13 t/m 15 mei 2022 café Heidegoud aan de Meijelseweg 3 in Heibloem. Ontvangstdatum: 17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7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Muziekfestival en brunch 13 t/m 15 mei 2022 in Heiblo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48</meta:user-defined>
    <meta:user-defined meta:name="OVERHEIDop.GmbID/DC.identifier">gmb-2022-140748</meta:user-defined>
    <meta:user-defined meta:name="OVERHEIDop.versieInformatie"/>
  </office:meta>
</office:document-meta>
</file>