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de zolder aan Duinkerkenlaan 68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7818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7818</text:p>
            <text:p text:style-name="common-al">Omschrijving: uitbreiden van de zolder</text:p>
            <text:p text:style-name="common-al">Adres:  Duinkerkenlaan 68</text:p>
            <text:p text:style-name="common-al">Datum beslissing: 25 maart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0743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743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743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818</meta:user-defined>
    <meta:user-defined meta:name="DCTERMS.abstract">uitbreiden van de zolder</meta:user-defined>
    <dc:language>nl</dc:language>
    <meta:user-defined meta:name="OVERHEIDop.locatietype/OVERHEIDop.gebiedsmarkering">Adres</meta:user-defined>
    <meta:user-defined meta:name="DC.title">Toestemming voor het uitbreiden van de zolder aan Duinkerkenlaan 68 te Eindhoven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0743</meta:user-defined>
    <meta:user-defined meta:name="OVERHEIDop.GmbID/DC.identifier">gmb-2022-140743</meta:user-defined>
    <meta:user-defined meta:name="OVERHEIDop.versieInformatie"/>
  </office:meta>
</office:document-meta>
</file>