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2 te Heide </text:span>– het veranderen van het bedrijf (HZ-8.40-2022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 april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7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eurneseweg 12 te Heide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38</meta:user-defined>
    <meta:user-defined meta:name="OVERHEIDop.GmbID/DC.identifier">gmb-2022-140738</meta:user-defined>
    <meta:user-defined meta:name="OVERHEIDop.versieInformatie"/>
  </office:meta>
</office:document-meta>
</file>