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Rolderdiep 52 [zaaknummer 0193ESUITE2359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5912022</text:p>
            <text:p text:style-name="common-al">Verzenddatum besluit: 24-03-2022</text:p>
            <text:p text:style-name="common-al">Locatie: Rolderdiep 52, 8032 TN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91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Rolderdiep 52 [zaaknummer 0193ESUITE235912022]</meta:user-defined>
    <meta:user-defined meta:name="DCTERMS.W3CDTF/DCTERMS.available">2022-03-30</meta:user-defined>
    <meta:user-defined meta:name="DCTERMS.W3CDTF/OVERHEIDop.jaargang">2022</meta:user-defined>
    <meta:user-defined meta:name="OVERHEIDop.publicationIssue">140731</meta:user-defined>
    <meta:user-defined meta:name="OVERHEIDop.GmbID/DC.identifier">gmb-2022-140731</meta:user-defined>
    <meta:user-defined meta:name="OVERHEIDop.versieInformatie"/>
  </office:meta>
</office:document-meta>
</file>