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Lijkweg 19 b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2 heeft de gemeente een melding ontvangen voor het verwijderen van asbest op locatie Lijkweg 19 b te Groessen. De melding is geregistreerd onder zaaknummer Z/22/092899 / 22SZ053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072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72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72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Lijkweg 19 b te Groessen</meta:user-defined>
    <dc:language>nl</dc:language>
    <meta:user-defined meta:name="OVERHEIDop.locatietype/OVERHEIDop.gebiedsmarkering">Adres</meta:user-defined>
    <meta:user-defined meta:name="DC.title">Kennisgeving ontvangst melding sloop Lijkweg 19 b te Groess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724</meta:user-defined>
    <meta:user-defined meta:name="OVERHEIDop.GmbID/DC.identifier">gmb-2022-140724</meta:user-defined>
    <meta:user-defined meta:name="OVERHEIDop.versieInformatie"/>
  </office:meta>
</office:document-meta>
</file>