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e Bruïnelaan 10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13</text:p>
            <text:p text:style-name="common-al">Voor de activiteit: het realiseren van een dakopbouw</text:p>
            <text:p text:style-name="common-al">Locatie: Burgemeester de Bruïnelaan 106 Zwijndrecht</text:p>
            <text:p text:style-name="common-al">Datum besluit: 21-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7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de Bruïnelaan 106, Zwijndrecht</meta:user-defined>
    <meta:user-defined meta:name="DCTERMS.W3CDTF/DCTERMS.available">2022-03-30</meta:user-defined>
    <meta:user-defined meta:name="DCTERMS.W3CDTF/OVERHEIDop.jaargang">2022</meta:user-defined>
    <meta:user-defined meta:name="OVERHEIDop.publicationIssue">140720</meta:user-defined>
    <meta:user-defined meta:name="OVERHEIDop.GmbID/DC.identifier">gmb-2022-140720</meta:user-defined>
    <meta:user-defined meta:name="OVERHEIDop.versieInformatie"/>
  </office:meta>
</office:document-meta>
</file>