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leegstand naar horeca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155</text:p>
            <text:p text:style-name="common-al">Ingekomen: 24-03-2022 00:00</text:p>
            <text:p text:style-name="common-al">Locatie: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155" xlink:type="simple">publicatiesomgevingsvergunningen@leiden.nl</text:a> de volgende gegevens:</text:p>
            <text:p text:style-name="common-al">- het kenmerk van de aanvraag: Z/22/33721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7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72155</meta:user-defined>
    <meta:user-defined meta:name="DCTERMS.abstract">wijzigen gebruik van leegstand naar horeca</meta:user-defined>
    <dc:language>nl</dc:language>
    <meta:user-defined meta:name="OVERHEIDop.locatietype/OVERHEIDop.gebiedsmarkering">Punt</meta:user-defined>
    <meta:user-defined meta:name="DC.title">Aanvraag omgevingsvergunning, wijzigen gebruik van leegstand naar horeca, Pesthuislaan 7 2333BA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15_6840197_16481269...|exb-2022-18522</meta:user-defined>
    <meta:user-defined meta:name="OVERHEIDop.publicationIssue">140708</meta:user-defined>
    <meta:user-defined meta:name="OVERHEIDop.GmbID/DC.identifier">gmb-2022-140708</meta:user-defined>
    <meta:user-defined meta:name="OVERHEIDop.versieInformatie"/>
  </office:meta>
</office:document-meta>
</file>