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inetsingel 17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90</text:p>
            <text:p text:style-name="common-al">Voor de activiteit: het plaatsen van een overkapping in de achtertuin</text:p>
            <text:p text:style-name="common-al">Locatie: Klarinetsingel 172, Zwijndrecht</text:p>
            <text:p text:style-name="common-al">Datum besluit: 22-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07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rinetsingel 172, Zwijndrecht</meta:user-defined>
    <meta:user-defined meta:name="DCTERMS.W3CDTF/DCTERMS.available">2022-03-30</meta:user-defined>
    <meta:user-defined meta:name="DCTERMS.W3CDTF/OVERHEIDop.jaargang">2022</meta:user-defined>
    <meta:user-defined meta:name="OVERHEIDop.publicationIssue">140706</meta:user-defined>
    <meta:user-defined meta:name="OVERHEIDop.GmbID/DC.identifier">gmb-2022-140706</meta:user-defined>
    <meta:user-defined meta:name="OVERHEIDop.versieInformatie"/>
  </office:meta>
</office:document-meta>
</file>