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anleg van tijdelijke werkinritten bij Salmsteke aan Lekdijk west, ter hoogte van nr. 1, perceel LPK00/G/312 te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ontvangen voor de aanleg van tijdelijke werkinritten bij Salmsteke. De aanvraagdatum is 21 maart 2022.</text:p>
            <text:p text:style-name="common-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40702</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702</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702</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050</meta:user-defined>
    <dc:language>nl</dc:language>
    <meta:user-defined meta:name="OVERHEIDop.locatietype/OVERHEIDop.gebiedsmarkering">Weg</meta:user-defined>
    <meta:user-defined meta:name="DC.title">Aanvraag vergunning voor de aanleg van tijdelijke werkinritten bij Salmsteke aan Lekdijk west, ter hoogte van nr. 1, perceel LPK00/G/312 te Lopik</meta:user-defined>
    <meta:user-defined meta:name="DCTERMS.W3CDTF/DCTERMS.available">2022-03-31</meta:user-defined>
    <meta:user-defined meta:name="DCTERMS.W3CDTF/OVERHEIDop.jaargang">2022</meta:user-defined>
    <meta:user-defined meta:name="OVERHEIDop.publicationIssue">140702</meta:user-defined>
    <meta:user-defined meta:name="OVERHEIDop.GmbID/DC.identifier">gmb-2022-140702</meta:user-defined>
    <meta:user-defined meta:name="OVERHEIDop.versieInformatie"/>
  </office:meta>
</office:document-meta>
</file>