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kendaal 107 te Maastricht. Kennisgeving nieuwe aanvraag omgevingsvergunning, het plaats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06WB</text:p>
            <text:p text:style-name="common-al">
            <text:span text:style-name="nadrukvet">Vonkendaal 107 te Maastricht</text:span>
          </text:p>
            <text:p text:style-name="common-al">
            <text:span text:style-name="nadrukvet">het plaatsen van een opbouw op de garage</text:span>
          </text:p>
            <text:p text:style-name="common-al"/>
            <text:p text:style-name="common-al">
            <text:span text:style-name="nadrukvet">Datum ontvangst aanvraag:</text:span> 28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06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nkendaal 107 te Maastricht. Kennisgeving nieuwe aanvraag omgevingsvergunning, het plaatsen van een opbouw op de garag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698</meta:user-defined>
    <meta:user-defined meta:name="OVERHEIDop.GmbID/DC.identifier">gmb-2022-140698</meta:user-defined>
    <meta:user-defined meta:name="OVERHEIDop.versieInformatie"/>
  </office:meta>
</office:document-meta>
</file>